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mennonitisches-lexikon.de/doku.php?id=loc:schaenzli">Mennonitengemeinde →Schänzli</text:a> (Basel) besonders mit der Jugend. Nach dem Studium in Freiburg folgte ein zweijähriges Praktikum in der Gemeinde Schänzli. Mit Hilfe von <text:a xlink:type="simple" xlink:href="http://mennonitisches-lexikon.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mennonitisches-lexikon.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