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mennonitisches-lexikon.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mennonitisches-lexikon.de/doku.php?id=loc:merk">→Mennonitischen Europäischen Regionalkonferenz</text:a> (MERK) und der<text:a xlink:type="simple" xlink:href="http://mennonitisches-lexikon.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