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mennonitisches-lexikon.de/doku.php?id=loc:verband_deutscher_mennonitengemeinden"> →Verband deutscher Mennonitengemeinden</text:a> als Reiseprediger. Gleichzeitig wurde er von der Europäischen Mennonitischen Bibelschule in Basel (<text:a xlink:type="simple" xlink:href="http://mennonitisches-lexikon.de/doku.php?id=loc:bienenberg">→Bienenberg</text:a>) zwischen 1956 bis 1976 mit kurzen Unterbrechungen als Lehrer im Winterhalbjahr berufen. </text:p>
      <text:p text:style-name="Text_20_body">Als Nachfolger seines Vaters wurde er 1960 Hausvater des <text:a xlink:type="simple" xlink:href="http://mennonitisches-lexikon.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mennonitisches-lexikon.de/doku.php?id=loc:mennonitische_weltkonferenz">→Mennonitischen Weltkonferenz</text:a>. </text:p>
      <text:p text:style-name="Text_20_body">Ein Herzensanliegen war ihm die Zusammenarbeit der mennonitischen Konferenzen von Verband und <text:a xlink:type="simple" xlink:href="http://mennonitisches-lexikon.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