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2_geschichte_kultur_theologie"/>Teil 2 – Geschichte, Kultur, Theologie<text:bookmark-end text:name="teil_2_geschichte_kultur_theologie"/></text:h>
      <text:list text:style-name="List_20_1">
        <text:list-item>
          <text:p text:style-name="Text_20_body"> <text:span text:style-name="Strong_20_Emphasis"><text:a xlink:type="simple" xlink:href="http://mennonitisches-lexikon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mennonitisches-lexikon.de/doku.php?id=inhalt-b3-alphabetisch">Zur alphabetischen Liste von „Teil 3: Verbreitung, Gemeinden, Organisationen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