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mennonitisches-lexikon.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mennonitisches-lexikon.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mennonitisches-lexikon.de/doku.php?id=art:klassen_cornelius_franz">Cornelius Franz →Klassen</text:a> vom <text:a xlink:type="simple" xlink:href="http://mennonitisches-lexikon.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mennonitisches-lexikon.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mennonitisches-lexikon.de/doku.php?id=loc:paraguay">→Paraguay</text:a>. Albert Bartel warb unter ihnen für eine Ansiedlung in Espelkamp. So zogen ab 1965 etliche Familien aus Paraguay sowie einzelne aus <text:a xlink:type="simple" xlink:href="http://mennonitisches-lexikon.de/doku.php?id=loc:uruguay">→Uruguay</text:a> nach Espelkamp. Viele von ihnen schlossen sich der Mennoniten-Gemeinde an. Noch in <text:a xlink:type="simple" xlink:href="http://mennonitisches-lexikon.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mennonitisches-lexikon.de/doku.php?id=loc:mennoniten-bruedergemeinde">→Mennoniten-Brüdergemeinde</text:a> und die Mennoniten-Kirchengemeinde. Die Gründung dieser Gemeinden geht auf russlandmennonitische Umsiedler (<text:a xlink:type="simple" xlink:href="http://mennonitisches-lexikon.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mennonitisches-lexikon.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mennonitisches-lexikon.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