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mennonitisches-lexikon.de/doku.php?id=art:denck_hans">Hans →Denck</text:a> und <text:a xlink:type="simple" xlink:href="http://mennonitisches-lexikon.de/doku.php?id=art:haetzer_ludwig">Ludwig →Hätzer</text:a> kamen nach ihrer Vertreibung aus <text:a xlink:type="simple" xlink:href="http://mennonitisches-lexikon.de/doku.php?id=loc:strassburg">→Straßburg</text:a> über Bergzabern und Landau um 1527 nach Worms, wo sie mit jüdischer Unterstützung (<text:a xlink:type="simple" xlink:href="http://mennonitisches-lexikon.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mennonitisches-lexikon.de/doku.php?id=top:religionsgespraeche">→Religionsgespräche</text:a>). Die <text:a xlink:type="simple" xlink:href="http://mennonitisches-lexikon.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mennonitisches-lexikon.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mennonitisches-lexikon.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mennonitisches-lexikon.de/doku.php?id=loc:neuwied">→Neuwied</text:a> alle Mennoniten links und rechts des Rheins zu einer Konferenz nach Ibersheim (<text:a xlink:type="simple" xlink:href="http://mennonitisches-lexikon.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mennonitisches-lexikon.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mennonitisches-lexikon.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mennonitisches-lexikon.de/doku.php?id=art:neff_christian">Christian →Neff</text:a>, langjähriger Prediger der Mennonitengemeinde <text:a xlink:type="simple" xlink:href="http://mennonitisches-lexikon.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mennonitisches-lexikon.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mennonitisches-lexikon.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mennonitisches-lexikon.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mennonitisches-lexikon.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mennonitisches-lexikon.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mennonitisches-lexikon.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mennonitisches-lexikon.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mennonitisches-lexikon.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