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s_lexikon_mennlex"/>Mennonitisches Lexikon (MennLex)<text:bookmark-end text:name="mennonitisches_lexikon_mennlex"/></text:h>
      <text:p text:style-name="Text_20_body"><text:span text:style-name="Strong_20_Emphasis">Band V – Revision und Ergänzung</text:span> <text:line-break/></text:p>
      <text:p text:style-name="Text_20_body"><text:span text:style-name="Strong_20_Emphasis"> Teil 1: Personen</text:span><text:line-break/>
<text:span text:style-name="Strong_20_Emphasis"> Teil 2: Geschichte, Kultur, Theologie</text:span><text:line-break/>
<text:span text:style-name="Strong_20_Emphasis"> Teil 3: Verbreitung, Gemeinden, Organisationen</text:span><text:line-break/></text:p>
      <text:p text:style-name="Text_20_body">∴</text:p>
      <text:p text:style-name="Text_20_body"><text:span text:style-name="Strong_20_Emphasis">Im Auftrag des <text:a xlink:type="simple" xlink:href="http://www.mennonitischer-geschichtsverein.de">Mennonitischen Geschichtsvereins</text:a>  </text:span><text:line-break/>
<text:span text:style-name="Strong_20_Emphasis">herausgegeben von
Hans-Jürgen Goertz</text:span></text:p>
      <text:p text:style-name="Text_20_body">∴</text:p>
      <text:p text:style-name="Text_20_body">unter Mitwirkung von</text:p>
      <text:p text:style-name="Text_20_body">Jelle Bosma ∙ Fernando Enns ∙ Josef Enzenberger ∙ Helmut Foth ∙ Daniel W. Geiser-Oppliger ∙
Mark Jantzen ∙ Diether Götz Lichdi ∙ Pieter Post ∙ Christoph Wiebe
<text:line-break/></text:p>
      <text:p text:style-name="Text_20_body">2010 – 2020</text:p>
      <text:p text:style-name="Horizontal_20_Line"/>
      <text:list text:style-name="List_20_1">
        <text:list-item>
          <text:p text:style-name="Text_20_body"> <text:a xlink:type="simple" xlink:href="http://mennonitisches-lexikon.de/doku.php?id=vorwort">Vorwort des Herausgebers</text:a></text:p>
        </text:list-item>
        <text:list-item>
          <text:p text:style-name="Text_20_body"> <text:a xlink:type="simple" xlink:href="http://mennonitisches-lexikon.de/doku.php?id=links">Bibliographische Angaben</text:a></text:p>
        </text:list-item>
        <text:list-item>
          <text:p text:style-name="Text_20_body"> <text:a xlink:type="simple" xlink:href="http://mennonitisches-lexikon.de/doku.php?id=zum-herausgeber">Zum Herausgeber</text:a></text:p>
        </text:list-item>
        <text:list-item>
          <text:p text:style-name="Text_20_body"> <text:a xlink:type="simple" xlink:href="http://mennonitisches-lexikon.de/doku.php?id=autorenverzeichnis">Verzeichnis der Autorinnen und Autoren</text:a></text:p>
        </text:list-item>
        <text:list-item>
          <text:p text:style-name="Text_20_body"> <text:a xlink:type="simple" xlink:href="http://mennonitisches-lexikon.de/doku.php?id=inhalt-alphabetisch">Alphabetische Liste zu „Teil 1: Personen“</text:a></text:p>
        </text:list-item>
        <text:list-item>
          <text:p text:style-name="Text_20_body"> <text:a xlink:type="simple" xlink:href="http://mennonitisches-lexikon.de/doku.php?id=inhalt-b2-alphabetisch">Alphabetische Liste zu „Teil 2: Geschichte, Kultur, Theologie“</text:a></text:p>
        </text:list-item>
        <text:list-item>
          <text:p text:style-name="Text_20_body"> <text:a xlink:type="simple" xlink:href="http://mennonitisches-lexikon.de/doku.php?id=inhalt-b3-alphabetisch">Alphabetische Liste zu „Teil 3: Verbreitung, Gemeinden, Organisationen“</text:a></text:p>
        </text:list-item>
      </text:list>
      <text:p text:style-name="Horizontal_20_Line"/>
      <text:p text:style-name="Text_20_body">∴</text:p>
      <text:p text:style-name="Text_20_body">JETZT NEU: <text:a xlink:type="simple" xlink:href="https://www.mennonitischer-geschichtsverein.de/mennlex-subskription/">Subskription der Druckfassung "Mennonitisches Lexikon Band V (Teilbände 1-3)"</text:a></text:p>
      <text:p text:style-name="Text_20_body">∴</text:p>
      <text:p text:style-name="Text_20_body">∴</text:p>
      <text:p text:style-name="Text_20_body"><text:a xlink:type="simple" xlink:href="http://www.mennlex.de">www.mennlex.de</text:a> – Mennonitisches Lexikon – Band V – Revision und Ergänzung – Teil 1: Personen; Teil 2: Geschichte, Kultur, Theologie; Teil 3: Verbreitung, Gemeinden, Organis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