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mennonitisches-lexikon.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mennonitisches-lexikon.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mennonitisches-lexikon.de/doku.php?id=top:weltkrieg_erster">Ersten →Weltkrieg</text:a> und auch das täuferische Erbe spielten in diesen Diskussionen kaum eine Rolle. <text:a xlink:type="simple" xlink:href="http://mennonitisches-lexikon.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mennonitisches-lexikon.de/doku.php?id=art:haendiges_emil">Emil →Händiges</text:a>, den Vorsitzenden der <text:a xlink:type="simple" xlink:href="http://mennonitisches-lexikon.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mennonitisches-lexikon.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mennonitisches-lexikon.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mennonitisches-lexikon.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mennonitisches-lexikon.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mennonitisches-lexikon.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mennonitisches-lexikon.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mennonitisches-lexikon.de/doku.php?id=art:unruh_benjamin_heinrich">Benjamin →Unruh</text:a>, der Ehrenvorsitzende der<text:a xlink:type="simple" xlink:href="http://mennonitisches-lexikon.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mennonitisches-lexikon.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mennonitisches-lexikon.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mennonitisches-lexikon.de/doku.php?id=art:fellmann_walter">Walter →Fellmann</text:a> und <text:a xlink:type="simple" xlink:href="http://mennonitisches-lexikon.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mennonitisches-lexikon.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mennonitisches-lexikon.de/doku.php?id=loc:mennonitische_weltkonferenz">→Mennonitischen Weltkonferenz</text:a> 1948 in Kansas/USA waren die fünf deutschen Vertreter zu keinem einmütigen Schuldbekenntnis bereit. Nur <text:a xlink:type="simple" xlink:href="http://mennonitisches-lexikon.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mennonitisches-lexikon.de/doku.php?id=loc:deutsches_mennonitisches_friedenskomitee">→Deutsche Mennonitische Friedenskomitee</text:a> (DMFK) warb unter der mennonitischen Jugend für das Friedenszeugnis und betreute Kriegsdienstverweigerer. 1995 verabschiedete die  <text:a xlink:type="simple" xlink:href="http://mennonitisches-lexikon.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mennonitisches-lexikon.de/doku.php?id=art:harder_johannes_hans">Johannes →Harder</text:a> und Helmut Reimer für eine Aussöhnung mit Polen eingesetzt. Pastor <text:a xlink:type="simple" xlink:href="http://mennonitisches-lexikon.de/doku.php?id=art:foth_peter_j._johannes">Peter →Foth</text:a> (Hamburg) hat dann über drei Jahrzehnte lang Begegnungsfahrten ins polnische Westpreußen durchgeführt, eine Versöhnungsarbeit ganz besonderer Art, die bis heute vom <text:a xlink:type="simple" xlink:href="http://mennonitisches-lexikon.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