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s://mennonitisches-lexikon.de/doku.php?id=loc:espelkamp">→Espelkamp</text:a> im heutigen Landkreis Minden-Lübbecke in Ostwestfalen gegründet. Albert Bartel hielt die Festpredigt zur Gemeindegründung über 1. Korinther 3,11, den Wahlspruch von <text:a xlink:type="simple" xlink:href="https://mennonitisches-lexikon.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