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s://mennonitisches-lexikon.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s://mennonitisches-lexikon.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s://mennonitisches-lexikon.de/doku.php?id=top:muenster">→Münster</text:a> geworden war, den Täufern beizutreten – allerdings nicht vor dem Winter 1534/35. Es ist zwar nicht bekannt, wer Joris taufte, bald darauf wurde er aber von Obbe und <text:a xlink:type="simple" xlink:href="https://mennonitisches-lexikon.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s://mennonitisches-lexikon.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s://mennonitisches-lexikon.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s://mennonitisches-lexikon.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