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s://mennonitisches-lexikon.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s://mennonitisches-lexikon.de/doku.php?id=art:dyck_elfrieda_klassen">Elfrieda →Dycks</text:a>, die im Auftrag des<text:a xlink:type="simple" xlink:href="https://mennonitisches-lexikon.de/doku.php?id=loc:mennonite-central-committee"> →Mennonite Central Committee</text:a> die Flüchtlingsgruppe allein begleitete.</text:p>
      <text:p text:style-name="Text_20_body">In <text:a xlink:type="simple" xlink:href="https://mennonitisches-lexikon.de/doku.php?id=loc:paraguay">→Paraguay</text:a> arbeitete er an den Zentralschulen und in der Lehrerausbildung in Fernheim und Volendam. 1953 zog er nach Witmarsum, Brasilien, wo er zusammen mit <text:a xlink:type="simple" xlink:href="https://mennonitisches-lexikon.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s://mennonitisches-lexikon.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s://mennonitisches-lexikon.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s://mennonitisches-lexikon.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