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1_personen"/>Teil 1 – Personen<text:bookmark-end text:name="teil_1_personen"/></text:h>
      <text:p text:style-name="Text_20_body"><text:span text:style-name="Strong_20_Emphasis"><text:a xlink:type="simple" xlink:href="https://mennonitisches-lexikon.de/doku.php?id=inhalt-b2-alphabetisch">Zur alphabetischen Liste der in „Teil 2: Geschichte, Kultur, Theologie“ enthaltenen Artikel</text:a></text:span></text:p>
      <text:p text:style-name="Text_20_body"><text:span text:style-name="Strong_20_Emphasis"><text:a xlink:type="simple" xlink:href="https://mennonitisches-lexikon.de/doku.php?id=inhalt-b3-alphabetisch">Zur alphabetischen Liste der in „Teil 3: Verbreitung, Gemeinden, Organisationen“ enthaltenen Artik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