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s://mennonitisches-lexikon.de/doku.php?id=top:taeufer">→Täufer</text:a> während der vergangenen fünfhundert Jahre: der Schweizer Täufer, der niederländischen <text:a xlink:type="simple" xlink:href="https://mennonitisches-lexikon.de/doku.php?id=top:mennoniten">→Mennoniten</text:a> und der Hutterer (<text:a xlink:type="simple" xlink:href="https://mennonitisches-lexikon.de/doku.php?id=top:hutterische-bruderhoefe">→Hutterische Bruderhöfe</text:a>). Berücksichtigt werden auch die <text:a xlink:type="simple" xlink:href="https://mennonitisches-lexikon.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s://mennonitisches-lexikon.de/doku.php?id=top:globalisierung">→Globalisierung</text:a>). Diese neuen Gemeinden, die aus den Missionsbemühungen der historischen Mennonitengemeinden hervorgingen (<text:a xlink:type="simple" xlink:href="https://mennonitisches-lexikon.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s://mennonitisches-lexikon.de/doku.php?id=loc:maehren">→Mähren</text:a>) und der kurzen Gewaltherrschaft während der 1530er Jahre in Münster, waren die täuferischen Gruppen in neuerer Begrifflichkeit <text:a xlink:type="simple" xlink:href="https://mennonitisches-lexikon.de/doku.php?id=top:freikirchen">→Freikirchen</text:a>. Als solche übten sie die Erwachsenen- bzw. Bekenntnistaufe (<text:a xlink:type="simple" xlink:href="https://mennonitisches-lexikon.de/doku.php?id=top:taufe-ii-taufe-im-taeufertum">→Taufe</text:a>) aus, verweigerten den <text:a xlink:type="simple" xlink:href="https://mennonitisches-lexikon.de/doku.php?id=top:eid">→Eid</text:a> und waren pazifistisch eingestellt (<text:a xlink:type="simple" xlink:href="https://mennonitisches-lexikon.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s://mennonitisches-lexikon.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s://mennonitisches-lexikon.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s://mennonitisches-lexikon.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s://mennonitisches-lexikon.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s://mennonitisches-lexikon.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s://mennonitisches-lexikon.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s://mennonitisches-lexikon.de/doku.php?id=art:simons_simonszoon_menno">Menno →Simons</text:a> nach der Niederschlagung der militanten Täufer in Münster (1535) zum Anführer der friedfertigen Bewegung der Täufer. Diese Anhänger Menno Simons' bzw. <text:a xlink:type="simple" xlink:href="https://mennonitisches-lexikon.de/doku.php?id=top:mennoniten">→Mennoniten</text:a> wurden von den spanischen Behörden hart verfolgt, weil auch sie als eine politische Bedrohung angesehen wurden. Diese Verfolgung bewog viele Mennoniten auszuwandern und Zuflucht in der Hansestadt <text:a xlink:type="simple" xlink:href="https://mennonitisches-lexikon.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s://mennonitisches-lexikon.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s://mennonitisches-lexikon.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s://mennonitisches-lexikon.de/doku.php?id=loc:altkolonier-mennoniten">→Altkolonier Mennoniten</text:a> (<text:a xlink:type="simple" xlink:href="https://mennonitisches-lexikon.de/doku.php?id=loc:old_colony_mennonites">→Old Colony Mennonites</text:a>). In den folgenden Jahren, als ihre Anzahl gewachsen war, wanderten sie nach Belize, Bolivien, Paraguay, Argentinien (<text:a xlink:type="simple" xlink:href="https://mennonitisches-lexikon.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s://mennonitisches-lexikon.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s://mennonitisches-lexikon.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s://mennonitisches-lexikon.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s://mennonitisches-lexikon.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s://mennonitisches-lexikon.de/doku.php?id=loc:flucht_und_deportation">→Flucht und Deportation</text:a>), in letzter Zeit vor allem im und nach dem <text:a xlink:type="simple" xlink:href="https://mennonitisches-lexikon.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s://mennonitisches-lexikon.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