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s://mennonitisches-lexikon.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s://mennonitisches-lexikon.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s://mennonitisches-lexikon.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s://mennonitisches-lexikon.de/doku.php?id=top:taeufer">→Täufer</text:a>: 1. die Schrift, denn es dürfe nur getan werden, was die Schrift fordert, und nicht, was sie verbietet (<text:a xlink:type="simple" xlink:href="https://mennonitisches-lexikon.de/doku.php?id=top:schriftverstaendnis">→Schriftverständnis</text:a>); 2. das Beispiel Jesu, denn die Gläubigen fühlen sich berufen, dem Weg Jesu zu folgen, was sein Leiden im Falle des Ungehorsams gegenüber dem Staat einschließt (<text:a xlink:type="simple" xlink:href="https://mennonitisches-lexikon.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s://mennonitisches-lexikon.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s://mennonitisches-lexikon.de/doku.php?id=top:muenster">→Münster</text:a> und <text:a xlink:type="simple" xlink:href="https://mennonitisches-lexikon.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s://mennonitisches-lexikon.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s://mennonitisches-lexikon.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s://mennonitisches-lexikon.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s://mennonitisches-lexikon.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